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C#m E F# A - <text:s/>C#m E G# <text:s text:c="3"/>G#</text:p>
      <text:p><text:s text:c="18"/>C#m E F# A - (C#m G# C#m-E F#-A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C#m <text:s text:c="2"/>G#</text:p>
      <text:p>And it's <text:span text:style-name="Measure_20__23_1">been</text:span> the r<text:span text:style-name="Measure_20__23_2">ui</text:span>n <text:s text:c="11"/>(C#m <text:s text:c="2"/>C#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C#m C#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C#m E F# <text:s/>A</text:p>
      <text:p>(Wa<text:span text:style-name="Measure_20__23_1">y d</text:span>own - In <text:span text:style-name="Measure_20__23_2">New</text:span> Orlea<text:span text:style-name="Measure_20__23_1">ns</text:span> x2) <text:s text:c="3"/>C#m G# C#m C#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C#m E F# A - C#m G# G# C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